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Text_20_body">
      <style:paragraph-properties style:writing-mode="lr-tb"/>
    </style:style>
    <style:style style:name="P3" style:family="paragraph" style:parent-style-name="Standard">
      <style:paragraph-properties style:writing-mode="lr-tb"/>
      <style:text-properties style:text-underline-style="solid" style:text-underline-width="auto" style:text-underline-color="font-color" officeooo:rsid="0014e849" officeooo:paragraph-rsid="0014e849"/>
    </style:style>
    <style:style style:name="P4" style:family="paragraph" style:parent-style-name="Text_20_body">
      <style:paragraph-properties style:writing-mode="lr-tb"/>
    </style:style>
    <style:style style:name="T1" style:family="text">
      <style:text-properties officeooo:rsid="00164361"/>
    </style:style>
    <style:style style:name="T2" style:family="text">
      <style:text-properties officeooo:rsid="001703f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ONTRIBUTION N°<text:span text:style-name="T2">6</text:span></text:p>
      <text:p text:style-name="P1"/>
      <text:p text:style-name="P1"/>
      <text:p text:style-name="P2"> Je suis né à proximité de Durenque, je sais bien que les vents dominants ne sont pas ceux qui figurent dans l'étude d'impact. C'est malheureux de raconter des bêtises aussi énormes. Je doute donc de l'étude d'impact acoustique, mais de toute l'étude d'impact. Cela n'aurait pas du échapper à la vigilance des services de l'état. A qui faire confiance? </text:p>
      <text:p text:style-name="P2"/>
      <text:p text:style-name="P2">mbouteille715@gmail.co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2T10:09:09.492000000</meta:creation-date>
    <dc:date>2024-02-12T11:16:01.247000000</dc:date>
    <meta:editing-duration>PT4M</meta:editing-duration>
    <meta:editing-cycles>5</meta:editing-cycles>
    <meta:generator>LibreOffice/7.5.7.1.M1$Windows_X86_64 LibreOffice_project/9d4bf91ba30c991aaed3b97dd4173f7705c6b5ae</meta:generator>
    <meta:document-statistic meta:table-count="0" meta:image-count="0" meta:object-count="0" meta:page-count="1" meta:paragraph-count="3" meta:word-count="62" meta:character-count="392" meta:non-whitespace-character-count="331"/>
  </office:meta>
</office:document-meta>
</file>